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 Beegderheide (kadastraal sectie A, nummers 206 en 224, sectie E nummer 1382),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 verzonden 28 mei 2015 / het kappen van 5 houtopstand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006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6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6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 Beegderheide (kadastraal sectie A, nummers 206 en 224, sectie E nummer 1382), 6099 –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68</meta:user-defined>
    <meta:user-defined meta:name="OVERHEIDop.GmbID/DC.identifier">gmb-2015-50068</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80 355617</meta:user-defined>
    <meta:user-defined meta:name="OVERHEIDop.versieInformatie"/>
  </office:meta>
</office:document-meta>
</file>