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IJzerwerf 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8-05-2015</text:span>
          </text:p>
            <text:p text:style-name="common-al">IJzerwerf 12, 3433DH Nieuwegein</text:p>
            <text:p text:style-name="common-al">
            <text:span text:style-name="nadrukcur">Omschrijving: </text:span>het plaatsen van een dakkapel op het achtergeveldakvlak</text:p>
            <text:p text:style-name="common-al">
            <text:span text:style-name="nadrukcur">Kenmerk: </text:span>512944</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50067</text:span><text:line-break/><text:date style:data-style-name="dag" text:fixed="true" text:date-value="2015-06-08"/><text:line-break/><text:date style:data-style-name="jaar" text:fixed="true" text:date-value="2015-06-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067</text:span><text:date style:data-style-name="nicedate" text:fixed="true" text:date-value="2015-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067</text:span><text:date style:data-style-name="nicedate" text:fixed="true" text:date-value="2015-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IJzerwerf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8</meta:user-defined>
    <meta:user-defined meta:name="OVERHEIDop.publicationIssue">50067</meta:user-defined>
    <meta:user-defined meta:name="OVERHEIDop.GmbID/DC.identifier">gmb-2015-50067</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3DH 12</meta:user-defined>
    <meta:user-defined meta:name="OVERHEIDop.woonplaats">Nieuwegein</meta:user-defined>
    <meta:user-defined meta:name="OVERHEIDop.straatnaam">IJzerwerf</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5200 447052</meta:user-defined>
    <meta:user-defined meta:name="OVERHEIDop.versieInformatie"/>
  </office:meta>
</office:document-meta>
</file>