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euwegein; ontvangen aanvraag tot wijziging Horeca-exploitatievergunning Ratelaar 35-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3 juni 2015 een vergunningaanvraag heeft ontvangen van de Stichting MOvactor Zorg en Welzijn voor een gewijzigde Horeca-exploitatievergunning ten behoeve van <text:span text:style-name="nadrukvet">Buurtplein Zuid/Fair’s </text:span>aan de <text:span text:style-name="nadrukvet">Ratelaar 35-42</text:span> te Nieuwegein. De wijziging betreft de plaatsing van een gevelterras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</text:p>
            <text:p text:style-name="common-al"/>
            <text:p text:style-name="common-al">De aanvraag ligt ter inzage van 10 tot en met 23 juni 2015 bij de receptie van het Stadshuis.</text:p>
            <text:p text:style-name="common-al"/>
            <text:p text:style-name="common-al"/>
            <text:p text:style-name="common-al">Nieuwegein, 10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006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6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6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tot wijziging Horeca-exploitatievergunning Ratelaar 35-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065</meta:user-defined>
    <meta:user-defined meta:name="OVERHEIDop.GmbID/DC.identifier">gmb-2015-50065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EW 40</meta:user-defined>
    <meta:user-defined meta:name="OVERHEIDop.woonplaats">Nieuwegein</meta:user-defined>
    <meta:user-defined meta:name="OVERHEIDop.straatnaam">Ratelaar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06-10</meta:user-defined>
    <meta:user-defined meta:name="xs:date/OVERHEIDop.einddatum">2015-06-23</meta:user-defined>
    <meta:user-defined meta:name="OVERHEID.EPSG28992/DC.spatial">134304 446417</meta:user-defined>
    <meta:user-defined meta:name="OVERHEIDop.versieInformatie"/>
  </office:meta>
</office:document-meta>
</file>