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land 20, ontwerp omgevingsvergunning voor diverse wijzigingen en plaatsen van koeltor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ronland 20, diverse wijzigingen en plaatsen koeltoren,  6708 WH, 2014W2316</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0 juli 2015).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05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5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5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20, ontwerp omgevingsvergunning voor diverse wijzigingen en plaatsen van koeltoren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55</meta:user-defined>
    <meta:user-defined meta:name="OVERHEIDop.GmbID/DC.identifier">gmb-2015-500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H 20</meta:user-defined>
    <meta:user-defined meta:name="OVERHEIDop.woonplaats">Wageningen</meta:user-defined>
    <meta:user-defined meta:name="OVERHEIDop.straatnaam">Bronland</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4</meta:user-defined>
    <meta:user-defined meta:name="OVERHEID.EPSG28992/DC.spatial">174372 444126</meta:user-defined>
    <meta:user-defined meta:name="OVERHEIDop.versieInformatie"/>
  </office:meta>
</office:document-meta>
</file>