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aanvraag omgevingsvergunning perceel Past. Vranckenlaan 37a in Reuver</text:p>
      <text:section text:name="zakelijke-mededeling_id1-3-2" text:style-name="zakelijke-mededeling">
        <text:section text:name="zakelijke-mededeling-tekst_id1-3-2-1" text:style-name="zakelijke-mededeling-tekst">
          <text:section text:name="tekst_id1-3-2-1-1" text:style-name="tekst">
            <text:p text:style-name="last-al">Dierenartspraktijk De Keizer, Maasstraat 25 in 5995 NB Kessel voor het vestigen van een dierenartspraktijk met een interne verbouwing en wijzigen van het gevelaanzicht op het perceel Past. Vranckenlaan 37a in 5953 CM Reuver (ingetrokken 2 jun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005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5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5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aanvraag omgevingsvergunning perceel Past. Vranckenlaan 37a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50</meta:user-defined>
    <meta:user-defined meta:name="OVERHEIDop.GmbID/DC.identifier">gmb-2015-50050</meta:user-defined>
    <meta:user-defined meta:name="OVERHEID.Gemeente/DC.creator">Beesel</meta:user-defined>
    <meta:user-defined meta:name="OVERHEID.TaxonomieBeleidsagenda/OVERHEID.category">Huisvesting | Bouwen en verbouwen</meta:user-defined>
    <meta:user-defined meta:name="DCTERMS.abstract">Dierenartspraktijk De Keizer, Maasstraat 25 in 5995 NB Kessel voor het vestigen van een dierenartspraktijk met een interne verbouwing en wijzigen van het gevelaanzicht op het perceel Past. Vranckenlaan 37a in 5953 CM Reuver ( ingetrokken 2 juni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CM 37a</meta:user-defined>
    <meta:user-defined meta:name="OVERHEIDop.woonplaats">Reuver</meta:user-defined>
    <meta:user-defined meta:name="OVERHEIDop.straatnaam">Pastoor Vrancken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02</meta:user-defined>
    <meta:user-defined meta:name="xs:date/OVERHEIDop.einddatum">2015-06-02</meta:user-defined>
    <meta:user-defined meta:name="OVERHEID.EPSG28992/DC.spatial">202920 366093</meta:user-defined>
    <meta:user-defined meta:name="OVERHEIDop.versieInformatie"/>
  </office:meta>
</office:document-meta>
</file>