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Beek, </text:p>
              <text:p text:style-name="al">gezien het voorstel van burgemeester en wethouders d.d. 23-09-2014</text:p>
              <text:p text:style-name="al">gelet op de artikelen 95, 96, eerste en tweede lid en 97 en 147 van de Gemeentewet, de artikelen 22, eerste lid, 23, eerste lid, 27a, vijfde lid, van het Rechtspositiebesluit wethouders, en de artikelen 4, 7a, vierde lid, 13, tweede lid, 14, eerste lid van het Rechtspositiebesluit raads- en commissieleden;</text:p>
              <text:p text:style-name="al">besluit:</text:p>
              <text:p text:style-name="al"> vast te stellen de volgende</text:p>
              <text:p text:style-name="al">
              <text:span text:style-name="nadrukvet">Verordening rechtspositie wethouders, raads- en commissieleden </text:span>
              <text:span text:style-name="nadrukvet">2</text:span>
              <text:span text:style-name="nadrukvet">014</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commissie: </text:p>
              <text:p text:style-name="al">commissie ingesteld op grond van de artikelen 82, 83 of 84 van de Gemeentewet;</text:p>
              <text:p text:style-name="al">-commissielid: lid van een commissie, bedoeld in artikel 1, onderdeel e, van het Rechtspositiebesluit raads- en commissieleden.</text:p>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het bijwonen van commissievergaderingen</text:p>
              <text:list text:style-name="id1-3-2-2-2-2-2">
                <text:list-item text:style-override="id1-3-2-2-2-2-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2-2-2">
                  <text:number>2.</text:number>
                  <text:p text:style-name="al">In afwijking van het eerste lid ontvangt geen vergoeding degene die zitting heeft in een</text:p>
                </text:list-item>
              </text:list>
              <text:p text:style-name="al">commissie uit hoofde van dan wel als rechtstreeks uitvloeisel van een functie bij een instelling die grotendeels van overheidswege wordt gesubsidieerd.</text:p>
              <text:p text:style-name="al">3.Het bepaalde in het eerste lid is niet van toepassing op degene die als commissielid een vaste vergoeding voor de werkzaamheden als bedoeld in artikel 96, tweede lid van de Gemeentewet ontvangt.</text:p>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3-2-2">
                  <text:number>2.</text:number>
                  <text:p text:style-name="al">Aan commissieleden worden de reis- en verblijfkosten voor het bijwonen van de</text:p>
                </text:list-item>
              </text:list>
              <text:p text:style-name="al">vergaderingen van de commissie vergoed.</text:p>
              <text:list text:style-name="id1-3-2-2-2-3-4">
                <text:list-item text:style-override="id1-3-2-2-2-3-4-1">
                  <text:number>3.</text:number>
                  <text:p text:style-name="al">De vergoeding als bedoeld in het eerste en tweede lid is:</text:p>
                  <text:list text:style-name="id1-3-2-2-2-3-4-1-3">
                    <text:list-item text:style-override="id1-3-2-2-2-3-4-1-3-1">
                      <text:number>a.</text:number>
                      <text:p text:style-name="al">voor wat betreft de verblijfkosten gelijk aan het overeenkomstig in artikel 4,</text:p>
                    </text:list-item>
                  </text:list>
                </text:list-item>
              </text:list>
              <text:p text:style-name="al">onderdeel c, van de Regeling rechtspositie wethouders bepaalde;</text:p>
              <text:p text:style-name="al">b.voor wat betreft de reiskosten gelijk aan het overeenkomstig in artikel 4,</text:p>
              <text:p text:style-name="al">onderdeel a en b, van de Regeling rechtspositie wethouders bepaalde.</text:p>
              <text:list text:style-name="id1-3-2-2-2-3-8">
                <text:list-item text:style-override="id1-3-2-2-2-3-8-1">
                  <text:number>4.</text:number>
                  <text:p text:style-name="al">De reiskosten worden voor ten hoogste één vergadering per dag vergoed.</text:p>
                </text:list-item>
                <text:list-item text:style-override="id1-3-2-2-2-3-8-2">
                  <text:number>5.</text:number>
                  <text:p text:style-name="al">In afwijking van het eerste lid ontvangt geen vergoeding degene die zitting heeft in een</text:p>
                </text:list-item>
              </text:list>
              <text:p text:style-name="al">commissie uit hoofde van dan wel als rechtstreeks uitvloeisel van een functie bij een instelling die grotendeels van overheidswege wordt gesubsidieerd.</text:p>
              <text:p text:style-name="al">6.De reis- en verblijfkosten worden alleen vergoed als deze gedeclareerd worden</text:p>
              <text:p text:style-name="al">overeenkomstig de bepalingen in deze verordening.</text:p>
            </text:section>
            <text:section text:name="artikel_id1-3-2-2-2-4" text:style-name="artikel">
              <text:p text:style-name="artikel_kop_titel"><text:span text:style-name="artikel_kop_label">Artikel</text:span> <text:span text:style-name="artikel_kop_nr">4</text:span> Buitenlandse excursie of reis</text:p>
              <text:p text:style-name="al">1.De gemeenteraad kan een delegatie uit de gemeenteraad of een raadscommissie</text:p>
              <text:p text:style-name="al">toestemming verlenen voor een excursie of reis naar het buitenland als deze door of vanwege de gemeente wordt georganiseerd. De gemeenteraad kan aan de toestemming voorwaarden verbinden.</text:p>
              <text:p text:style-name="al">1.De in redelijkheid gemaakte reis- en verblijfkosten komen voor rekening van de gemeente.</text:p>
            </text:section>
            <text:section text:name="artikel_id1-3-2-2-2-5" text:style-name="artikel">
              <text:p text:style-name="artikel_kop_titel"><text:span text:style-name="artikel_kop_label">Artikel</text:span> <text:span text:style-name="artikel_kop_nr">5</text:span> Scholing</text:p>
              <text:p text:style-name="al">1.Raads- of commissieleden die aan scholing als bedoeld in artikel 13, eerste lid van het</text:p>
              <text:p text:style-name="al">Rechtspositiebesluit raads- en commissieleden willen deelnemen, die niet door of namens de gemeente wordt aangeboden of verzorgd, dienen daartoe vooraf een gemotiveerde aanvraag in bij de griffier.</text:p>
              <text:p text:style-name="al">2.De aanvraag bedoeld in het eerste lid gaat vergezeld van inhoudelijke informatie en een</text:p>
              <text:p text:style-name="al">kostenspecificatie.</text:p>
              <text:p text:style-name="al">1. Kosten van scholing die wordt georganiseerd door de beroepsvereniging van raadsleden of door de Vereniging van Nederlandse Gemeenten komt altijd voor vergoeding door de</text:p>
              <text:p text:style-name="al">gemeente in aanmerking als voldaan wordt aan de voorwaarden genoemd in het eerste lid.</text:p>
              <text:p text:style-name="al">1.De gemeenteraad kan bij aparte verordening nadere regels stellen met betrekking tot de</text:p>
              <text:p text:style-name="al">maximale vergoeding.</text:p>
              <text:p text:style-name="al">1.Aanvragen die niet overeenkomstig de bepalingen in deze verordening worden ingediend</text:p>
              <text:p text:style-name="al">komen niet voor vergoeding in aanmerking.</text:p>
              <text:p text:style-name="al">6.In voorkomende gevallen beslist de vergadering van fractievoorzitters van alle in de raad</text:p>
              <text:p text:style-name="al">vertegenwoordigde politieke groeperingen.</text:p>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1">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6-2-2">
                  <text:number>2.</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text:p>
                </text:list-item>
              </text:list>
              <text:p text:style-name="al">vervulling van het raads- of commissielidmaatschap.</text:p>
              <text:p text:style-name="al">3.Een aanvraag om een vergoeding als bedoeld in dit artikel wordt gedaan bij de griffier en gaat vergezeld van de benodigde bewijsstukken.</text:p>
            </text:section>
            <text:section text:name="artikel_id1-3-2-2-2-7"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8</text:span> Onkostenvergoeding</text:p>
              <text:list text:style-name="id1-3-2-2-3-2-2">
                <text:list-item text:style-override="id1-3-2-2-3-2-2">
                  <text:number>1.</text:number>
                  <text:p text:style-name="al">De wethouder ontvangt een onkostenvergoeding voor overige aan de uitoefening van het ambt verbonden kosten ten bedrage van € 345 per maand.</text:p>
                </text:list-item>
                <text:list-item text:style-override="id1-3-2-2-3-2-3">
                  <text:number>2.</text:number>
                  <text:p text:style-name="al">Het bedrag genoemd in het eerste lid wordt per 1 januari van elk jaar bij ministeriële regeling gewijzigd aan de hand van de consumentenprijsindex, geldend voor de maand september van het voorafgaande kalenderjaar.</text:p>
                </text:list-item>
                <text:list-item text:style-override="id1-3-2-2-3-2-4">
                  <text:number>3.</text:number>
                  <text:p text:style-name="al">Het bepaalde in artikel 26, tweede lid van het rechtspositiebesluit wethouders is niet van toepassing.</text:p>
                </text:list-item>
              </text:list>
            </text:section>
            <text:section text:name="artikel_id1-3-2-2-3-3" text:style-name="artikel">
              <text:p text:style-name="artikel_kop_titel"><text:span text:style-name="artikel_kop_label">Artikel</text:span> <text:span text:style-name="artikel_kop_nr">9</text:span> Reiskosten woon-werkverkeer</text:p>
              <text:p text:style-name="al">1.Wethouders hebben recht op een vergoeding van de kosten voor woon-werkverkeer,</text:p>
              <text:p text:style-name="al">overeenkomstig het bepaalde in artikel 3 van de Regeling rechtspositie wethouders.</text:p>
              <text:list text:style-name="id1-3-2-2-3-3-4">
                <text:list-item text:style-override="id1-3-2-2-3-3-4-1">
                  <text:number>2.</text:number>
                  <text:p text:style-name="al">Er bestaat maximaal twee keer per dag recht op een enkele reis vergoeding woonwerkverkeer.</text:p>
                </text:list-item>
                <text:list-item text:style-override="id1-3-2-2-3-3-4-2">
                  <text:number>3.</text:number>
                  <text:p text:style-name="al">De reiskosten als bedoeld in het eerste lid worden alleen vergoed als deze gedeclareerd</text:p>
                </text:list-item>
              </text:list>
              <text:p text:style-name="al">worden overeenkomstig de bepalingen in deze verordening.</text:p>
            </text:section>
            <text:section text:name="artikel_id1-3-2-2-3-4" text:style-name="artikel">
              <text:p text:style-name="artikel_kop_titel"><text:span text:style-name="artikel_kop_label">Artikel</text:span> <text:span text:style-name="artikel_kop_nr">10</text:span> Zakelijke reiskosten</text:p>
              <text:list text:style-name="id1-3-2-2-3-4-2">
                <text:list-item text:style-override="id1-3-2-2-3-4-2-1">
                  <text:number>1.</text:number>
                  <text:p text:style-name="al"> Wethouders hebben recht op een vergoeding voor reis- en verblijfkosten voor reizen gemaakt voor de uitoefening van het ambt overeenkomstig het bepaalde in artikel 4 van de Regeling rechtspositie wethouders.</text:p>
                </text:list-item>
                <text:list-item text:style-override="id1-3-2-2-3-4-2-2">
                  <text:number>2.</text:number>
                  <text:p text:style-name="al"> De reiskosten als bedoeld in het eerste lid worden alleen vergoed als deze gedeclareerd</text:p>
                </text:list-item>
              </text:list>
              <text:p text:style-name="al">worden overeenkomstig de bepalingen in deze verordening.</text:p>
            </text:section>
            <text:section text:name="artikel_id1-3-2-2-3-5" text:style-name="artikel">
              <text:p text:style-name="artikel_kop_titel"><text:span text:style-name="artikel_kop_label">Artikel</text:span> <text:span text:style-name="artikel_kop_nr">11</text:span> Dienstauto</text:p>
              <text:p text:style-name="al">1. Wethouders kunnen voor reizen ten behoeve van de gemeente gebruik maken van een</text:p>
              <text:p text:style-name="al">dienstauto met of zonder chauffeur. Onder dienstauto wordt voor de toepassing van dit artikel mede verstaan een door de gemeente ingehuurde auto. </text:p>
              <text:list text:style-name="id1-3-2-2-3-5-4">
                <text:list-item text:style-override="id1-3-2-2-3-5-4-1">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5-4-2">
                  <text:number>3.</text:number>
                  <text:p text:style-name="al">Als de wethouders gebruikmaken van een dienstauto dan hebben zij voor die reizen geen</text:p>
                </text:list-item>
              </text:list>
              <text:p text:style-name="al">recht op een tegemoetkoming voor de reiskosten.</text:p>
              <text:p text:style-name="al">4.Als de wethouders voor reizen ten behoeve van in het tweede lid bedoelde nevenfuncties</text:p>
              <text:p text:style-name="al">gebruikmaken van de dienstauto en daarvoor een vergoeding van reiskosten ontvangen wordt die vergoeding in de gemeentelijke kas gestort.</text:p>
            </text:section>
            <text:section text:name="artikel_id1-3-2-2-3-6" text:style-name="artikel">
              <text:p text:style-name="artikel_kop_titel"><text:span text:style-name="artikel_kop_label">Artikel</text:span> <text:span text:style-name="artikel_kop_nr">12</text:span> Buitenlandse dienstreis</text:p>
              <text:list text:style-name="id1-3-2-2-3-6-2">
                <text:list-item text:style-override="id1-3-2-2-3-6-2-1">
                  <text:number>1.</text:number>
                  <text:p text:style-name="al">Als de wethouders in het gemeentelijk belang een reis buiten Nederland maken worden de in redelijkheid gemaakte noodzakelijke reis- en verblijfkosten vergoed.</text:p>
                </text:list-item>
                <text:list-item text:style-override="id1-3-2-2-3-6-2-2">
                  <text:number>2.</text:number>
                  <text:p text:style-name="al">Voor een reis in het gemeentelijk belang buiten Nederland, niet zijnde een reis naar een</text:p>
                </text:list-item>
              </text:list>
              <text:p text:style-name="al">Europese instelling, is vooraf toestemming van het college vereist. De gemeenteraad kan aan deze toestemming voorwaarden verbinden.</text:p>
            </text:section>
            <text:section text:name="artikel_id1-3-2-2-3-7" text:style-name="artikel">
              <text:p text:style-name="artikel_kop_titel"><text:span text:style-name="artikel_kop_label">Artikel</text:span> <text:span text:style-name="artikel_kop_nr">13</text:span> Computer en internetverbinding</text:p>
              <text:p text:style-name="al">1.De wethouders aan wie een computer, bijbehorende apparatuur en software in bruikleen ter beschikking wordt gesteld, tekenen hiervoor een bruikleenovereenkomst met de gemeente.</text:p>
              <text:p text:style-name="al">
              <text:span text:style-name="nadrukcur">2.</text:span> De vergoeding voor de aanleg- en abonnementskosten voor een internetverbinding voor een computer bedraagt ten hoogste € 10 per maand, waarbij alleen in aanmerking komen de extra abonnementskosten die gemaakt worden voor een goede vervulling van het wethouderschap.</text:p>
              <text:p text:style-name="al">3.Een aanvraag om een vergoeding als bedoeld in dit artikel wordt gedaan bij de</text:p>
              <text:p text:style-name="al">gemeentesecretaris en gaat vergezeld van de benodigde bewijsstukken.</text:p>
            </text:section>
            <text:section text:name="artikel_id1-3-2-2-3-8"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9" text:style-name="artikel">
              <text:p text:style-name="artikel_kop_titel"><text:span text:style-name="artikel_kop_label">Artikel</text:span> <text:span text:style-name="artikel_kop_nr">15</text:span> Reis- en pensionkosten en verhuiskosten bij benoeming</text:p>
              <text:p text:style-name="al">De wethouders die bij benoeming nog niet over woonruimte in de gemeente beschikken hebben ten laste van de gemeente aanspraak op vergoeding van:</text:p>
              <text:list text:style-name="id1-3-2-2-3-9-3">
                <text:list-item text:style-override="id1-3-2-2-3-9-3-1">
                  <text:number>a.</text:number>
                  <text:p text:style-name="al">reis- en pensionkosten overeenkomstig het bepaalde in artikel 1 van de Regeling rechtspositie wethouders, en</text:p>
                </text:list-item>
                <text:list-item text:style-override="id1-3-2-2-3-9-3-2">
                  <text:number>b.</text:number>
                  <text:p text:style-name="al">verhuiskosten in verband met de benoeming als wethouder overeenkomstig het bepaalde in artikel 2 van de Regeling rechtspositie wethouders.</text:p>
                </text:list-item>
              </text:list>
            </text:section>
            <text:section text:name="artikel_id1-3-2-2-3-10"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Rechtstreekse facturering bij de gemeente</text:p>
              <text:p text:style-name="al">1.Raads- en commissieleden en wethouders dragen ten behoeven van het vergoeden van</text:p>
              <text:p text:style-name="al">kosten zorgen voor rechtstreekse toezending van de factuur aan de gemeente.</text:p>
              <text:p text:style-name="al">1.Verantwoording van de vergoeding door het raadslid, het commissielid respectievelijk de</text:p>
              <text:p text:style-name="al">wethouder vindt plaats door een door het college vastgesteld formulier volledig in te vullen en te ondertekenen.</text:p>
              <text:list text:style-name="id1-3-2-2-4-3-6">
                <text:list-item text:style-override="id1-3-2-2-4-3-6-1">
                  <text:number>1.</text:number>
                  <text:p text:style-name="al">Facturen komen alleen voor vergoeding in aanmerking als voldaan wordt aan de bepalingen in deze verordening.</text:p>
                </text:list-item>
                <text:list-item text:style-override="id1-3-2-2-4-3-6-2">
                  <text:number>2.</text:number>
                  <text:p text:style-name="al">Het formulier wordt ter goedkeuring ingediend bij de griffier, respectievelijk de</text:p>
                </text:list-item>
              </text:list>
              <text:p text:style-name="al">gemeentesecretaris, of een daartoe aangewezen ambtenaar.</text:p>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2-2">
                  <text:number>2.</text:number>
                  <text:p text:style-name="al">Het formulier wordt binnen twee maanden na de betaling cq de datum van de gemaakte rit volledig ingevuld en ondertekend door het raads- of het commissielid respectievelijk de</text:p>
                </text:list-item>
              </text:list>
              <text:p text:style-name="al">wethouder en ter goedkeuring ingediend bij de griffier, respectievelijk de gemeentesecretaris, of een daartoe aangewezen ambtenaar, onder bijvoeging van de bewijsstukken.</text:p>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20</text:span> Intrekking oude regeling</text:p>
              <text:p text:style-name="al">De <text:span text:style-name="nadrukvet">Verordening rechtspositie wethouders, raads- en commissieleden</text:span><text:span text:style-name="nadrukvet"> 2007, d.d. 8 n</text:span><text:span text:style-name="nadrukvet">o</text:span><text:span text:style-name="nadrukvet">vember </text:span><text:span text:style-name="nadrukvet">2007</text:span>wordt ingetrokken.</text:p>
            </text:section>
            <text:section text:name="artikel_id1-3-2-2-5-3" text:style-name="artikel">
              <text:p text:style-name="artikel_kop_titel"><text:span text:style-name="artikel_kop_label">Artikel</text:span> <text:span text:style-name="artikel_kop_nr">21</text:span> Inwerkingtreding</text:p>
              <text:p text:style-name="al">Deze regeling treedt in werking met ingang van de dag na haar bekendmaking en werkt terug tot en met 1 juli 2014.</text:p>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Verordening rechtspositie wethouders, raads- en</text:p>
              <text:p text:style-name="al">commissieleden 2014.</text:p>
              <text:p text:style-name="al">Aldus vastgesteld in de openbare raadsvergadering van 16 oktober 2014</text:p>
              <text:p text:style-name="al">De griffier, De voorzitter,</text:p>
              <text:p text:style-name="al">Drs. G.H.M. Erven R.K.H. Krewinkel </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Wettelijke regelingen</text:p>
            <text:p text:style-name="al">De regeling van de rechtspositie van wethouders, raadsleden en leden van gemeentelijke 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onkostenvergoedingen voor raadsleden</text:p>
              </text:list-item>
              <text:list-item text:style-override="id1-3-2-3-3-4-2">
                <text:number>2.</text:number>
                <text:p text:style-name="al">de toelage voor fractievoorzitters, leden van de vertrouwenscommissie, leden van de</text:p>
              </text:list-item>
            </text:list>
            <text:p text:style-name="al">rekenkamerfunctie bedoeld in artikel 81oa Gemeentewet, dan wel van onderzoekscommissie zoals bedoeld in artikel 115a, derde lid Gemeentwet</text:p>
            <text:p text:style-name="al">3.de compensatiemaatregelen voor raads- en commissieleden als zij een WW, BWOO of</text:p>
            <text:p text:style-name="al">arbeidsongeschiktheidsuitkering hebben </text:p>
            <text:list text:style-name="id1-3-2-3-3-8">
              <text:list-item text:style-override="id1-3-2-3-3-8-1">
                <text:number>4.</text:number>
                <text:p text:style-name="al">de verstrekking van een computer</text:p>
              </text:list-item>
              <text:list-item text:style-override="id1-3-2-3-3-8-2">
                <text:number>5.</text:number>
                <text:p text:style-name="al">de voorzieningen bij ziekte en dienstongeval</text:p>
              </text:list-item>
              <text:list-item text:style-override="id1-3-2-3-3-8-3">
                <text:number>6.</text:number>
                <text:p text:style-name="al">de vergoeding voor de waarneming van het voorzitterschap van de gemeenteraad</text:p>
              </text:list-item>
              <text:list-item text:style-override="id1-3-2-3-3-8-4">
                <text:number>7.</text:number>
                <text:p text:style-name="al">de voorzieningen bij tijdelijk ontslag wegens zwangerschap en bevalling of ziekte</text:p>
              </text:list-item>
              <text:list-item text:style-override="id1-3-2-3-3-8-5">
                <text:number>8.</text:number>
                <text:p text:style-name="al">de tegemoetkoming in de ziektekosten</text:p>
              </text:list-item>
              <text:list-item text:style-override="id1-3-2-3-3-8-6">
                <text:number>9.</text:number>
                <text:p text:style-name="al">voorzieningen voor raads- en commissieleden en wethouders met een fysieke beperking</text:p>
              </text:list-item>
              <text:list-item text:style-override="id1-3-2-3-3-8-7">
                <text:number>10.</text:number>
                <text:p text:style-name="al">de bezoldiging van de wethouders</text:p>
              </text:list-item>
            </text:list>
          </text:section>
          <text:section text:name="divisie_id1-3-2-3-4" text:style-name="divisie">
            <text:p text:style-name="kop_level1">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 </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 </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section>
          <text:section text:name="divisie_id1-3-2-3-5"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text:p>
            <text:p text:style-name="al">aangesteld en vallen onder de werking van die wet. Echter de bepalingen over het materiële</text:p>
            <text:p text:style-name="al">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text:p>
          </text:section>
          <text:section text:name="divisie_id1-3-2-3-6" text:style-name="divisie">
            <text:p text:style-name="kop_level1">De loon- en inkomstenbelasting</text:p>
          </text:section>
          <text:section text:name="divisie_id1-3-2-3-7" text:style-name="divisie">
            <text:p text:style-name="kop_level1">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text:p>
            <text:p text:style-name="al">De Belastingdienst accepteert inmiddels ook van commissieleden de toepassing van de opting-inregeling. </text:p>
          </text:section>
          <text:section text:name="divisie_id1-3-2-3-8" text:style-name="divisie">
            <text:p text:style-name="kop_level1">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text:p>
            <text:p text:style-name="al">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text:p>
          </text:section>
          <text:section text:name="divisie_id1-3-2-3-9" text:style-name="divisie">
            <text:p text:style-name="kop_level1">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section>
          <text:section text:name="divisie_id1-3-2-3-10"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 </text:p>
          </text:section>
          <text:section text:name="divisie_id1-3-2-3-11"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en communicatie-apparatuur die beschikbaar wordt gesteld voor de uitoefening van de politieke functie. In aanvulling hierop is een gedragscode ontwikkeld waarin nadere gedragsregels zijn vastgelegd.</text:p>
          </text:section>
          <text:section text:name="divisie_id1-3-2-3-12" text:style-name="divisie">
            <text:p text:style-name="kop_level1">Vergoeding voor de werkzaamheden van het raadslid</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section>
          <text:section text:name="divisie_id1-3-2-3-13" text:style-name="divisie">
            <text:p text:style-name="kop_level1">ARTIKELGEWIJZE TOELICHTING</text:p>
          </text:section>
          <text:section text:name="divisie_id1-3-2-3-14" text:style-name="divisie">
            <text:p text:style-name="kop_level1">Artikel 2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text:p>
            <text:p text:style-name="al">De hoogte van het presentiegeld wordt bepaald op een vast bedrag per inwonersklasse</text:p>
            <text:p text:style-name="al">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kan worden geregeld met toevoeging van een vierde lid. Er kan gekozen worden voor een procentuele verhoging, maar het is ook mogelijk om het bedrag uit een hogere inwonersklasse te kiezen.</text:p>
          </text:section>
          <text:section text:name="divisie_id1-3-2-3-15" text:style-name="divisie">
            <text:p text:style-name="kop_level1">Artikel 3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text:p>
            <text:p text:style-name="al">Omdat in het Rechtspositiebesluit raads- en commissieleden verder geen eigen vergoedingsregeling is opgenomen, is aansluiting gezocht bij de vergoedingsregelingen voor wethouders. 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section text:name="divisie_id1-3-2-3-16" text:style-name="divisie">
            <text:p text:style-name="kop_level1">Artikelen 4 en 12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3-17" text:style-name="divisie">
            <text:p text:style-name="kop_level1">Artikelen 5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 Gezien de aard en duur van het ambt liggen voor raads- en commissieleden opleidingen voor de hand die gericht zijn op het persoonlijk functioneren in het ambt.</text:p>
            <text:p text:style-name="al">Scholing is functiegericht als zij beoogt de voor de functie benodigde vakkennis en vaardigheden te verwerven dan wel actueel te houden.</text:p>
            <text:p text:style-name="al">Onder deze scholingskosten worden verstaan de cursus- en lesgelden, de kosten van het</text:p>
            <text:p text:style-name="al">studiemateriaal, examen- en diplomakosten en de aanschafkosten van verplicht gesteld</text:p>
            <text:p text:style-name="al">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de gevraagde vergoeding binnen de geldende regels voor vergoeding in aanmerking komt, dan kan de vergadering van de fractievoorzitters in de raad om een oordeel gevraagd worden. </text:p>
          </text:section>
          <text:section text:name="divisie_id1-3-2-3-18" text:style-name="divisie">
            <text:p text:style-name="kop_level1">Artikelen 6 en 13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text:p>
            <text:p text:style-name="al">De verordening gaat ervan uit dat een computer in bruikleen wordt verstrekt. </text:p>
            <text:p text:style-name="al">De leden 2 en 3 zijn opgenomen als een vergoeding wordt gegeven. Als de raad besluit deze keuze niet te bieden, dan kunnen deze bepalingen vervallen.</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text:p>
            <text:p text:style-name="al">De randapparatuur kan bestaan uit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section>
          <text:section text:name="divisie_id1-3-2-3-19" text:style-name="divisie">
            <text:p text:style-name="kop_level1">Artikelen 7 en 16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section>
          <text:section text:name="divisie_id1-3-2-3-20" text:style-name="divisie">
            <text:p text:style-name="kop_level1">Artikel 8 Onkostenvergoeding</text:p>
            <text:p text:style-name="al">De Raad van de gemeente Beek heeft in 1998 besloten dat ook deeltijdwethouders recht hebben op de maximale onkostenvergoeding. Deze lijn wordt in deze verordening doorgetrokken.</text:p>
          </text:section>
          <text:section text:name="divisie_id1-3-2-3-21" text:style-name="divisie">
            <text:p text:style-name="kop_level1">Artikel 9 en 10 Reiskosten woon-werk en zakelijke reiskosten</text:p>
            <text:p text:style-name="al">Voor wethouders is in artikel 9 een belastingvrije vergoeding voor het woon-werkverkeer geregeld overeenkomstig de bepalingen bij en krachtens het Rechtspositiebesluit wethouders en de Regeling rechtspositie wethouders.</text:p>
            <text:p text:style-name="al">Op grond van artikel 10 worden zakelijke reiskosten, vergoed overeenkomstig de bepalingen bij en krachtens het Rechtspositiebesluit wethouders en de Regeling rechtspositie wethouders.</text:p>
            <text:p text:style-name="al">Bij gebruik van een eigen personenauto <text:span text:style-name="nadrukvet">voor dienstreizen </text:span>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text:p>
            <text:p text:style-name="al">Verblijfkosten zijn zakelijk gebruikte maaltijden en kosten voor overnachting en geen parkeerkosten.</text:p>
          </text:section>
          <text:section text:name="divisie_id1-3-2-3-22" text:style-name="divisie">
            <text:p text:style-name="kop_level1">Artikel 11 Dienstauto</text:p>
            <text:p text:style-name="al">Als onderdeel van de bedrijfsvoering kan de gemeente een dienstauto met of zonder chauffeur voor zakelijk gebruik beschikbaar stellen aan wethouders. De dienstauto kan ook voor het woonwerkverkeer worden gebruikt. In dat geval vindt wel een korting plaats op de tegemoetkoming in de reiskosten woon-werk. De dienstauto kan ook worden gebruikt voor de vervulling van een q.q.- nevenfunctie. De eventueel uit hoofde van die nevenfunctie ontvangen vergoeding van reiskosten terzake wordt in dat geval in de gemeentelijke kas gestort. De dienstauto is niet beschikbaar voor privégebruik.</text:p>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s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section>
          <text:section text:name="divisie_id1-3-2-3-23" text:style-name="divisie">
            <text:p text:style-name="kop_level1">Artikel 14 Communicatieapparatuur</text:p>
            <text:p text:style-name="al">Vergoedingen of verstrekkingen van een mobiele telefoon (dit zal de meest gebruikte</text:p>
            <text:p text:style-name="al">communicatieapparatuur zijn) zijn geheel onbelast als het zakelijk gebruik meer dan 10% bedraagt.</text:p>
          </text:section>
          <text:section text:name="divisie_id1-3-2-3-24" text:style-name="divisie">
            <text:p text:style-name="kop_level1">Artikel 15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section>
          <text:section text:name="divisie_id1-3-2-3-25" text:style-name="divisie">
            <text:p text:style-name="kop_level1">Artikelen 18 t/m 20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00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05</meta:user-defined>
    <meta:user-defined meta:name="OVERHEIDop.GmbID/DC.identifier">gmb-2015-5005</meta:user-defined>
    <meta:user-defined meta:name="OVERHEID.Gemeente/DC.creator">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