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t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izend, Past. Vranckenlaan 4 in 5953 CP Reuver voor het toevoegen van een extra kamer aan de B&amp;B en het wijzigen van de inpandige entree op het perceel Markt 5 in 5954  BH Beesel ( ontv. 1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004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 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047</meta:user-defined>
    <meta:user-defined meta:name="OVERHEIDop.GmbID/DC.identifier">gmb-2015-5004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 Past. Vranckenlaan 4 in 5953 CP Reuver voor het toevoegen van een extra kamer aan de B&amp;B en het wijzigen van de inpandige entree op het perceel Markt 5 in 5954  BH Beesel ( ontv. 1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H 5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01</meta:user-defined>
    <meta:user-defined meta:name="xs:date/OVERHEIDop.einddatum">2015-06-01</meta:user-defined>
    <meta:user-defined meta:name="OVERHEID.EPSG28992/DC.spatial">200480 364471</meta:user-defined>
    <meta:user-defined meta:name="OVERHEIDop.versieInformatie"/>
  </office:meta>
</office:document-meta>
</file>