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ardebloemstraat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.J.W. Killaars, Paardebloemstraat 28 in 5953 GV Reuver voor het plaatsen van een erfafscheiding naast het perceel Paardebloemstraat 28 in 5953 GV Reuver ( ontv. 2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004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ardebloem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042</meta:user-defined>
    <meta:user-defined meta:name="OVERHEIDop.GmbID/DC.identifier">gmb-2015-5004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D.J.W. Killaars, Paardebloemstraat 28 in 5953 GV Reuver voor het plaatsen van een erfafscheiding naast het perceel Paardebloemstraat 28 in 5953 GV Reuver ( ontv. 2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V 28</meta:user-defined>
    <meta:user-defined meta:name="OVERHEIDop.woonplaats">Reuver</meta:user-defined>
    <meta:user-defined meta:name="OVERHEIDop.straatnaam">Paardebloem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02</meta:user-defined>
    <meta:user-defined meta:name="xs:date/OVERHEIDop.einddatum">2015-06-02</meta:user-defined>
    <meta:user-defined meta:name="OVERHEID.EPSG28992/DC.spatial">202688 365121</meta:user-defined>
    <meta:user-defined meta:name="OVERHEIDop.versieInformatie"/>
  </office:meta>
</office:document-meta>
</file>