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e Lindesteeg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, De Lindesteeg, percelen BEE02M 429 en 430, het bouwen van een paardenonderkomen (Ingekomen 12 januari 2015, zaaknummer 201501013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00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0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Lindesteeg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04</meta:user-defined>
    <meta:user-defined meta:name="OVERHEIDop.GmbID/DC.identifier">gmb-2015-500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0</meta:user-defined>
    <meta:user-defined meta:name="OVERHEIDop.woonplaats">Beek</meta:user-defined>
    <meta:user-defined meta:name="OVERHEIDop.straatnaam">De Lindeste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568 326772</meta:user-defined>
    <meta:user-defined meta:name="OVERHEIDop.versieInformatie"/>
  </office:meta>
</office:document-meta>
</file>