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gebreide procedure Dubbel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tervisielegging omgevingsvergunning afwijking bestemmingsplan en bouwen voor modelvliegterrein aan de Dubbelweg in Reuver.</text:span>
          </text:p>
            <text:p text:style-name="common-al">Wij maken bekend dat wij een omgevingsvergunning afwijking bestemmingsplan en bouwen hebben verleend voor een modelvliegterrein aan de Dubbelweg ongenummerd in Reuver en een clubgebouwtje op het adres Dubbelweg 1 in Reuver, op het percelen kadastraal bekend sectie K nummer 151 en 159. De omgevingsvergunning is verleend aan Modelvliegclub de Stootkop, per adres F. van Melick, Jonker van Beaxenstraat 19, 6069 AS Melick. De omgevingsvergunning ligt met ingang van donderdag 11 juni voor een ieder 6 weken ter inzage in het gemeentehuis van Beesel, Raadhuisplein 1 te Reuver. De omgevingsvergunning kan ook worden geraadpleegd via www.beesel.nl&gt;bouwen en wonen&gt;bestemmingsplannen&gt;buitenplanse afwijkingen en via <text:a xlink:href="http://www.ruimtelijkeplannen.nl" xlink:type="simple">www.ruimtelijkeplannen.nl</text:a>.   </text:p>
            <text:p text:style-name="last-al">Tot 6 weken na datum van verzending van het besluit (27 mei 2015) kan beroep worden ingesteld bij de Arrondissementsrechtbank, postbus 960, 6040AZ Roermond door diegenen die eerder een zienswijze hebben ingebracht en door diegenen die kunnen aantonen, dat zij niet in de gelegenheid zijn geweest om zienswijzen in te dienen. Gedurende de beroepstermijn kan tevens bij de Voorzieningenrechter, Postbus 960, 6040AZ Roermond om een voorlopige voorziening worden gevraagd. Dit is mogelijk indien onverwijlde spoed dat gelet op de betrokken belangen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26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50035</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35</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35</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Dubbel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035</meta:user-defined>
    <meta:user-defined meta:name="OVERHEIDop.GmbID/DC.identifier">gmb-2015-50035</meta:user-defined>
    <meta:user-defined meta:name="OVERHEID.Gemeente/DC.creator">Beesel</meta:user-defined>
    <meta:user-defined meta:name="OVERHEID.TaxonomieBeleidsagenda/OVERHEID.category">Huisvesting | Bouwen en verbouwen</meta:user-defined>
    <meta:user-defined meta:name="DCTERMS.abstract">Bekendmaking tervisielegging omgevingsvergunning afwijking bestemmingsplan en bouwen voor modelvliegterrein aan de Dubbelweg in Reuv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TE 1</meta:user-defined>
    <meta:user-defined meta:name="OVERHEIDop.woonplaats">Reuver</meta:user-defined>
    <meta:user-defined meta:name="OVERHEIDop.straatnaam">Dubbelweg</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6-11</meta:user-defined>
    <meta:user-defined meta:name="xs:date/OVERHEIDop.einddatum">2015-06-11</meta:user-defined>
    <meta:user-defined meta:name="OVERHEID.EPSG28992/DC.spatial">205407 365072</meta:user-defined>
    <meta:user-defined meta:name="OVERHEIDop.versieInformatie"/>
  </office:meta>
</office:document-meta>
</file>