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Groningerweg 10: voor het oprichten van een boerderij met woonruimte, galerie, horeca en verblijfs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Publieksservice, team Vergunningen is deze melding ingekomen. Het betreft een melding op grond van het Activiteitenbesluit milieubeheer. De melding ligt ter inzage van 21 januari tot en met 3 februari 2015, gedurende de openingstijden van het Klantcontactcentrum in het Hof van Coevorden, bij de afdeling Publieksservice, team Vergunningen, Kasteel 1 te Coevorden. Na telefonische afspraak is inzage in de stukken buiten kantoor­tijden mogelijk. Desgewenst kan op de afdeling een mondelinge toelichting op de stukken worden verkre­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januar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02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Groningerweg 10: voor het oprichten van een boerderij met woonruimte, galerie, horeca en verblijfsacco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002</meta:user-defined>
    <meta:user-defined meta:name="OVERHEIDop.GmbID/DC.identifier">gmb-2015-500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BW 10</meta:user-defined>
    <meta:user-defined meta:name="OVERHEIDop.woonplaats">Sleen</meta:user-defined>
    <meta:user-defined meta:name="OVERHEIDop.straatnaam">Groningerweg</meta:user-defined>
    <meta:user-defined meta:name="OVERHEID.Gemeente/OVERHEID.authority">Coevorden</meta:user-defined>
    <meta:user-defined meta:name="OVERHEIDgvop.Informatietype/DC.type">Overige overheidsinformatie</meta:user-defined>
    <meta:user-defined meta:name="OVERHEID.Gemeente/DCTERMS.publisher">Coevorden</meta:user-defined>
    <meta:user-defined meta:name="OVERHEID.EPSG28992/DC.spatial">250065 533406</meta:user-defined>
    <meta:user-defined meta:name="OVERHEIDop.versieInformatie"/>
  </office:meta>
</office:document-meta>
</file>