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rel 5-7, nieuwe aanvraag, inpandig wijzigen naar 22 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rel 5-7, 6708 LX, inpandig wijzigen naar 22 studio's, 2015W1144, ontvangen op 03-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01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rel 5-7, nieuwe aanvraag, inpandig wijzigen naar 22 studio'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12</meta:user-defined>
    <meta:user-defined meta:name="OVERHEIDop.GmbID/DC.identifier">gmb-2015-500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Morel</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03</meta:user-defined>
    <meta:user-defined meta:name="OVERHEID.EPSG28992/DC.spatial">173433 442765</meta:user-defined>
    <meta:user-defined meta:name="OVERHEIDop.versieInformatie"/>
  </office:meta>
</office:document-meta>
</file>