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unsel (muziekavond, bondsschuttersfeest, dekenaal schuttersfeest en optochten)</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muziekavond op 20 juni 2015, Bondsschuttersfeest op 21 juni 2015, dekenaal schuttersfeest op 28 juni 2015 op de tijdelijk ingerichte locatie aan de Weverstraat in Hunsel. Op 21 en 28 juni 2015 vanaf 13:15 uur vinden er optochten, met schutterijen, plaats door de volgende straten van Hunsel; vanaf het feestterrein aan de Weverstraat, Schansstraat, Jaspersstraat, Berkenstraat, Kraakstraat en weer terug naar het feestterrein. Verzenddatum: 3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001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unsel (muziekavond, bondsschuttersfeest, dekenaal schuttersfeest en opto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11</meta:user-defined>
    <meta:user-defined meta:name="OVERHEIDop.GmbID/DC.identifier">gmb-2015-50011</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84703 355810</meta:user-defined>
    <meta:user-defined meta:name="OVERHEIDop.versieInformatie"/>
  </office:meta>
</office:document-meta>
</file>