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Havenstraat 19, 6051 C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1 juni 2015 / het slopen van het woonhuis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Havenstraat 19, 6051 CS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10</meta:user-defined>
    <meta:user-defined meta:name="OVERHEIDop.GmbID/DC.identifier">gmb-2015-500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79 350799</meta:user-defined>
    <meta:user-defined meta:name="OVERHEIDop.versieInformatie"/>
  </office:meta>
</office:document-meta>
</file>