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de IMD Beek-Nuth-Stei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ilieudienst Beek-Nuth-Stein Agendapunt: </text:p>
            <text:p text:style-name="al">2014, no. </text:p>
            <text:p text:style-name="al">Bijl.: 2.</text:p>
            <text:p text:style-name="al">AAN:</text:p>
            <text:p text:style-name="al">Het Algemeen Bestuur van de</text:p>
            <text:p text:style-name="al">INTERGEMEENTELIJKE MILIEUDIENST BEEK-NUTH-STEIN</text:p>
            <text:p text:style-name="al">Onderwerp:</text:p>
            <text:p text:style-name="al">Vaststelling Legesverordening 2015 voor de IMD Beek-Nuth-Stein.</text:p>
            <text:p text:style-name="al">Bij besluit van uw Algemeen Bestuur van 21 november 2013 werd de legesverordening voor het jaar 2014 vastgesteld. </text:p>
            <text:p text:style-name="al">Op dit moment is het nog onzeker of het ambtelijk apparaat van de IMD met ingang van volgend jaar definitief zal opgaan in de RUD Zuid-Limburg, of dat dit in de loop van 2015 zal plaatsvinden. In verband hiermee stellen wij u voor om voor het jaar 2015 toch nog een nieuwe legesverordening vast te stellen. </text:p>
            <text:p text:style-name="al">Bij deze bieden wij u de verordening voor het jaar 2015 ter vaststelling aan.</text:p>
            <text:p text:style-name="al">Op grond van deze verordening worden voor de volgende diensten leges in rekening gebracht:</text:p>
            <text:list text:style-name="id1-3-2-2-1-14">
              <text:list-item text:style-override="id1-3-2-2-1-14-1">
                <text:number>1.</text:number>
                <text:p text:style-name="al">het kopiëren van stukken.</text:p>
              </text:list-item>
              <text:list-item text:style-override="id1-3-2-2-1-14-2">
                <text:number>2.</text:number>
                <text:p text:style-name="al">beoordeling en besluitvorming van akoestische onderzoek hogere grenswaarden Wet geluidhinder.</text:p>
              </text:list-item>
              <text:list-item text:style-override="id1-3-2-2-1-14-3">
                <text:number>3.</text:number>
                <text:p text:style-name="al">de beoordeling van bodemonderzoeken.</text:p>
              </text:list-item>
              <text:list-item text:style-override="id1-3-2-2-1-14-4">
                <text:number>4.</text:number>
                <text:p text:style-name="al">verlenen van inzamelvergunningen op grond van de Afvalstoffenverordening (op grond van de samenwerkingsregeling geldt dit niet voor de gemeente Nuth).</text:p>
              </text:list-item>
              <text:list-item text:style-override="id1-3-2-2-1-14-5">
                <text:number>5.</text:number>
                <text:p text:style-name="al">nasporingen in het archief van de IMD.</text:p>
              </text:list-item>
            </text:list>
            <text:p text:style-name="al">Door het Algemeen Bestuur is afgesproken dat de tarieven van de legesverordening van de IMD jaarlijks verhoogd dienen te worden met het percentage dat de aangesloten gemeenten hanteren bij de tariefstelling voor het komende jaar. Voor 2015 verhogen de gemeenten Nuth en Stein de tarieven met 2%, de gemeente Beek verhoogt de tarieven met 1,25%. Naar aanleiding daarvan wordt voorgesteld om de tarieven van de legesverordening 2015 te verhogen met het gemiddelde percentage van de drie gemeenten, te weten 1,75%.</text:p>
            <text:p text:style-name="al">Vermeld dient nog te worden dat in de tarievenlijst 2015 geen bedrag meer is opgenomen dat in rekening gebracht werd voor het verlenen van vergunningen voor het inzamelen van huis-houdelijke afvalstoffen, zoals oud papier en oud ijzer. Deze vergunningverlening is niet meer opgedragen aan de IMD, de beslissing op deze vergunningaanvragen is in verband met het operationeel worden van de RUD Zuid-Limburg weer een taak van de betreffende ge-meenten.</text:p>
            <text:p text:style-name="al">Bij deze stellen wij u voor om voor het jaar 2015 een nieuwe legesverordening vast te stellen, een en ander conform bijgevoegde concept-verordening.</text:p>
            <text:p text:style-name="al">Het Dagelijks Bestuur van de</text:p>
            <text:p text:style-name="al">INTERGEMEENTELIJKE MILIEUDIENST BEEK-NUTH-STEIN,</text:p>
            <text:p text:style-name="al">De Secretaris, De Voorzitter,</text:p>
            <text:p text:style-name="al">W.H.M. Cobben. R.K.H. Krewinkel.</text:p>
            <text:p text:style-name="al">Dict.: H. Van Sloun.</text:p>
            <text:p text:style-name="al"> 2014, no. </text:p>
            <text:p text:style-name="al">-------------------</text:p>
            <text:p text:style-name="al">Het Algemeen Bestuur van de</text:p>
            <text:p text:style-name="al">INTERGEMEENTELIJKE MILIEUDIENST BEEK-NUTH-STEIN;</text:p>
            <text:p text:style-name="al">Gezien het voorstel van het Dagelijks Bestuur van de Intergemeentelijke Milieudienst Beek-Nuth-Stein d.d. ;</text:p>
            <text:p text:style-name="al">Gelet op artikel 229, eerste lid, aanhef en onderdeel b van de Gemeentewet, juncto artikel 4 lid 3 van de Samenwerkingsregeling Intergemeentelijke Milieudienst Beek-Nuth-Stein;</text:p>
            <text:p text:style-name="al">b e s l u i t :</text:p>
            <text:p text:style-name="al">Vast te stellen de volgende:</text:p>
            <text:p text:style-name="al">
            <text:span text:style-name="nadrukvet">“Verordening op de heffing en invordering van leges van de IMD Beek</text:span>
            <text:span text:style-name="nadrukvet">-Nuth-Stein 20</text:span>
            <text:span text:style-name="nadrukvet">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 de periode van 00.00 uur tot 24.00 uur, waarbij een gedeelte van een dag </text:p>
                <text:p text:style-name="al"> als een hele dag wordt aangemerkt;</text:p>
              </text:list-item>
              <text:list-item text:style-override="id1-3-2-2-2-3-2">
                <text:number>a)</text:number>
                <text:p text:style-name="al">week : een aaneengesloten periode van zeven dagen;</text:p>
              </text:list-item>
              <text:list-item text:style-override="id1-3-2-2-2-3-3">
                <text:number>b)</text:number>
                <text:p text:style-name="al">maand : het tijdvak dat loopt van n<text:span text:style-name="sup">e</text:span> dag in een kalendermaand tot en met de (n-1)<text:span text:style-name="sup">e</text:span></text:p>
                <text:p text:style-name="al"> dag in de volgende kalendermaand;</text:p>
              </text:list-item>
              <text:list-item text:style-override="id1-3-2-2-2-3-4">
                <text:number>a)</text:number>
                <text:p text:style-name="al">jaar : het tijdvak dat loopt van de n<text:span text:style-name="sup">e</text:span> dag in een kalenderjaar tot en met de (n-1)<text:span text:style-name="sup">e</text:span></text:p>
                <text:p text:style-name="al"> dag in het volgende kalenderjaar;</text:p>
              </text:list-item>
              <text:list-item text:style-override="id1-3-2-2-2-3-5">
                <text:number>a)</text:number>
                <text:p text:style-name="al">kalenderjaar :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text:p>
            <text:p text:style-name="al">Onder de naam “leges” worden rechten geheven terzake van het genot van door de IMD Beek-Nuth-Stein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text:p>
            <text:p text:style-name="al">Leges worden niet geheven voor het verstrekken van documenten aan (semi-) overheids-instellingen voor zover deze dienen voor wetenschappelijk onderzoek.</text:p>
          </text:section>
          <text:section text:name="artikel_id1-3-2-2-6" text:style-name="artikel">
            <text:p text:style-name="artikel_kop_titel"><text:span text:style-name="artikel_kop_label">ARTIKEL</text:span> <text:span text:style-name="artikel_kop_nr">5,</text:span> TARIEVEN</text:p>
            <text:p text:style-name="al">.</text:p>
            <text:list text:style-name="id1-3-2-2-6-3">
              <text:list-item text:style-override="id1-3-2-2-6-3-1">
                <text:number>1.</text:number>
                <text:p text:style-name="al">De leges worden geheven naar de maatstaven en de tarieven opgenomen in de bij deze verordening behorende tarieventabel.</text:p>
              </text:list-item>
              <text:list-item text:style-override="id1-3-2-2-6-3-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text:p>
            <text:p text:style-name="al">De leges worden geheven bij wijz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text:p>
            <text:p text:style-name="al">In afwijking van artikel 9, eerste lid, van de Invorderingswet 1990 moeten de leges worden betaald ingeval de kennisgeving als bedoeld in artikel 6: </text:p>
            <text:list text:style-name="id1-3-2-2-8-4">
              <text:list-item text:style-override="id1-3-2-2-8-4-1">
                <text:number>-</text:number>
                <text:p text:style-name="al">mondeling wordt gedaan, op het moment van het doen van de kennisgeving;</text:p>
              </text:list-item>
              <text:list-item text:style-override="id1-3-2-2-8-4-2">
                <text:number>-</text:number>
                <text:p text:style-name="al">schriftelijk wordt gedaan, op het moment van uitreiken van de kennisgeving, dan wel in geval van toezending daarvan, binnen 30 dagen na de dagtekening van de kennisgeving.</text:p>
              </text:list-item>
            </text:list>
            <text:p text:style-name="al">De Algemene termijnenwet is niet van toepassing op de hiervoor gestelde termijnen.</text:p>
          </text:section>
          <text:section text:name="artikel_id1-3-2-2-9" text:style-name="artikel">
            <text:p text:style-name="artikel_kop_titel"><text:span text:style-name="artikel_kop_label">ARTIKEL</text:span> <text:span text:style-name="artikel_kop_nr">8,</text:span> GEEN KWIJTSCHELDING</text:p>
            <text:p text:style-name="al">.</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NADERE REGELS DOOR HET DAGELIJKS BESTUUR VAN DE IMD BEEK-NUTH-STEIN</text:p>
            <text:p text:style-name="al">.</text:p>
            <text:p text:style-name="al">Het dagelijks bestuur van de IMD Beek-Nuth-Stein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1,</text:span> INWERKINGTREDING EN CITEERARTIKEL</text:p>
            <text:p text:style-name="al">.</text:p>
            <text:list text:style-name="id1-3-2-2-12-3">
              <text:list-item text:style-override="id1-3-2-2-12-3-1">
                <text:number>1.</text:number>
                <text:p text:style-name="al">De “Legesverordening van de IMD Beek-Nuth-Stein 2014” van 21 november 2013 wordt ingetrokken met ingang van de dag van de in het derde lid genoemde datum van ingang van de heffing. Zij blijft van toepassing op de belastbare feiten die zich voor die datum hebben voorgedaan.</text:p>
              </text:list-item>
              <text:list-item text:style-override="id1-3-2-2-12-3-2">
                <text:number>2.</text:number>
                <text:p text:style-name="al">Deze verordening treedt in werking met ingang van de achtste dag na die van de bekendmaking.</text:p>
              </text:list-item>
              <text:list-item text:style-override="id1-3-2-2-12-3-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3-4">
                <text:number>4.</text:number>
                <text:p text:style-name="al">De datum van ingang van de heffing is 1 januari 2015.</text:p>
              </text:list-item>
              <text:list-item text:style-override="id1-3-2-2-12-3-5">
                <text:number>5.</text:number>
                <text:p text:style-name="al">Deze verordening kan worden aangehaald als de “Legesverordening van de IMD Beek-Nuth-Stein 2015”. </text:p>
              </text:list-item>
            </text:list>
            <text:p text:style-name="al">Aldus besloten in de openbare vergadering van het Algemeen Bestuur van de Intergemeentelijke Milieudienst Beek-Nuth-Stein, gehouden op 5 september 2014.</text:p>
            <text:p text:style-name="al">Het Algemeen Bestuur voornoemd,</text:p>
            <text:p text:style-name="al">De Secretaris, De Voorzitter, </text:p>
            <text:p text:style-name="al">W.H.M. Cobben R.K.H. Krewink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00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van de IMD Beek-Nuth-St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01</meta:user-defined>
    <meta:user-defined meta:name="OVERHEIDop.GmbID/DC.identifier">gmb-2015-5001</meta:user-defined>
    <meta:user-defined meta:name="OVERHEID.Gemeente/DC.creator">Be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