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udongweg 11-39, 1437 EM Rozenburg (AL 1933), Somerset Real Estate A B.V., het bouwen van logistieke units, 08-06-2015, zaak 7923 (verleend op 01-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005</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5</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5</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udongweg 11-39, 1437 EM Rozenburg (AL 1933), Somerset Real Estate A B.V., het bouwen van logistieke units, 08-06-2015, zaak 7923 (verleend op 01-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05</meta:user-defined>
    <meta:user-defined meta:name="OVERHEIDop.GmbID/DC.identifier">gmb-2015-500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7EM</meta:user-defined>
    <meta:user-defined meta:name="OVERHEIDop.woonplaats">Rozenburg</meta:user-defined>
    <meta:user-defined meta:name="OVERHEIDop.straatnaam">Pudo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819 476325</meta:user-defined>
    <meta:user-defined meta:name="OVERHEIDop.versieInformatie"/>
  </office:meta>
</office:document-meta>
</file>