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Achthuizen, in en rond Achthuizen - Avondvierdaagse, op 15, 16, 17, 18 juni 2015 van 18.30 tot 21.00 uur, verzenddatum: 04/06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50000</text:span><text:line-break/><text:date style:data-style-name="dag" text:fixed="true" text:date-value="2015-06-09"/><text:line-break/><text:date style:data-style-name="jaar" text:fixed="true" text:date-value="2015-06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000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000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Achthuizen, in en rond Achthuizen - Avondvierdaagse, op 15, 16, 17, 18 juni 2015 van 18.30 tot 21.00 uur, verzenddatum: 04/06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9</meta:user-defined>
    <meta:user-defined meta:name="OVERHEIDop.publicationIssue">50000</meta:user-defined>
    <meta:user-defined meta:name="OVERHEIDop.GmbID/DC.identifier">gmb-2015-50000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6AT 20a</meta:user-defined>
    <meta:user-defined meta:name="OVERHEIDop.woonplaats">Achthuizen</meta:user-defined>
    <meta:user-defined meta:name="OVERHEIDop.straatnaam">Pastoor van Luenenstraat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8448 411741</meta:user-defined>
    <meta:user-defined meta:name="OVERHEIDop.versieInformatie"/>
  </office:meta>
</office:document-meta>
</file>