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Lindepad ter hoogte van 13a, 6017 – te Thorn /  Maasgouw </text:p>
      <text:section text:name="zakelijke-mededeling_id1-3-2" text:style-name="zakelijke-mededeling">
        <text:section text:name="zakelijke-mededeling-tekst_id1-3-2-1" text:style-name="zakelijke-mededeling-tekst">
          <text:section text:name="tekst_id1-3-2-1-1" text:style-name="tekst">
            <text:p text:style-name="common-al"> ingekomen 12 mei 2015 / het uitvoeren van werkzaamheden/leidingwerkzaamheden <text:span text:style-name="nadrukvet"><text:span text:style-name="nadrukondlijn"/></text:span></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49999</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999</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999</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Lindepad ter hoogte van 13a, 6017 – te Thorn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49999</meta:user-defined>
    <meta:user-defined meta:name="OVERHEIDop.GmbID/DC.identifier">gmb-2015-49999</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Thorn</meta:user-defined>
    <meta:user-defined meta:name="OVERHEIDop.straatnaam">Lindepad</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6500 353020</meta:user-defined>
    <meta:user-defined meta:name="OVERHEIDop.versieInformatie"/>
  </office:meta>
</office:document-meta>
</file>