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Stellendam, start Voorstraat en einde 't Wapen Stellendam – Aspergetocht, wandeltocht over 17, 25, 40 km op 20 juni 2015 van 6.00 tot 17.30 uur, verzenddatum: 03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9998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98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98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Stellendam, start Voorstraat en einde 't Wapen Stellendam – Aspergetocht, wandeltocht over 17, 25, 40 km op 20 juni 2015 van 6.00 tot 17.30 uur, verzenddatum: 03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9998</meta:user-defined>
    <meta:user-defined meta:name="OVERHEIDop.GmbID/DC.identifier">gmb-2015-49998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tellendam</meta:user-defined>
    <meta:user-defined meta:name="OVERHEIDop.straatnaam">Voor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1145 424740</meta:user-defined>
    <meta:user-defined meta:name="OVERHEIDop.versieInformatie"/>
  </office:meta>
</office:document-meta>
</file>