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schoolplein basisschool De Westhoek - Rommelmarkt op 27 juni 2015, verzenddatum: 04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992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9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92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schoolplein basisschool De Westhoek - Rommelmarkt op 27 juni 2015, verzenddatum: 04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992</meta:user-defined>
    <meta:user-defined meta:name="OVERHEIDop.GmbID/DC.identifier">gmb-2015-4999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S 1</meta:user-defined>
    <meta:user-defined meta:name="OVERHEIDop.woonplaats">Ouddorp</meta:user-defined>
    <meta:user-defined meta:name="OVERHEIDop.straatnaam">Dorpstiend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17 425503</meta:user-defined>
    <meta:user-defined meta:name="OVERHEIDop.versieInformatie"/>
  </office:meta>
</office:document-meta>
</file>