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 Bastion Gelderland ongenummerd (sectie A nummer 3352), 6107 --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ingekomen 28 mei 2015 / het aanpassen van de vestingwerken (Bastion Gelderland) ten behoeve van het houden van evenemente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99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9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9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 Bastion Gelderland ongenummerd (sectie A nummer 3352), 6107 --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90</meta:user-defined>
    <meta:user-defined meta:name="OVERHEIDop.GmbID/DC.identifier">gmb-2015-4999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9 349230</meta:user-defined>
    <meta:user-defined meta:name="OVERHEIDop.versieInformatie"/>
  </office:meta>
</office:document-meta>
</file>