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Neer (dorpsfeesten en dorpsmarkt)</text:p>
      <text:section text:name="zakelijke-mededeling_id1-3-2" text:style-name="zakelijke-mededeling">
        <text:section text:name="zakelijke-mededeling-tekst_id1-3-2-1" text:style-name="zakelijke-mededeling-tekst">
          <text:section text:name="tekst_id1-3-2-1-1" text:style-name="tekst">
            <text:p text:style-name="common-al">- Zangvereniging Maas- en Neergalm: dorpsfeesten op 25 en 26 juli 2015 op het Kerkplein en gedeelte Engelmanstraat in Neer. Op 26 juli een Dorpsmarkt op de volgende straten van Neer: Kerkplein, Engelmanstraat, Hoogstraat, Steeg, gedeelte Kwir en gedeelte Bergerstraat. Verzenddatum: 29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998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8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8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Neer (dorpsfeesten en dorps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85</meta:user-defined>
    <meta:user-defined meta:name="OVERHEIDop.GmbID/DC.identifier">gmb-2015-4998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7033 363582</meta:user-defined>
    <meta:user-defined meta:name="OVERHEIDop.versieInformatie"/>
  </office:meta>
</office:document-meta>
</file>