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utphen, omgevingsvergunning regulier: Coehoornsingel 6, het restaureren van het voegwerk van de buitengev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verleend</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Zutphen, 10-06-2015</text:p>
            <text:p text:style-name="common-al"/>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9978</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78</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978</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Coehoornsingel 6, het restaureren van het voegwerk van de buitengev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978</meta:user-defined>
    <meta:user-defined meta:name="OVERHEIDop.GmbID/DC.identifier">gmb-2015-4997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AB 6</meta:user-defined>
    <meta:user-defined meta:name="OVERHEIDop.woonplaats">Zutphen</meta:user-defined>
    <meta:user-defined meta:name="OVERHEIDop.straatnaam">Coehoornsingel</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6-10</meta:user-defined>
    <meta:user-defined meta:name="xs:date/OVERHEIDop.einddatum">2015-07-22</meta:user-defined>
    <meta:user-defined meta:name="OVERHEID.EPSG28992/DC.spatial">210635 462471</meta:user-defined>
    <meta:user-defined meta:name="OVERHEIDop.versieInformatie"/>
  </office:meta>
</office:document-meta>
</file>