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evenementenvergunning - Achthuizen, Beatrixstraat 22 - Rommelmarkt de Keet op 20 juni 2015 van 10.00 tot 15.00 uur, verzenddatum: 29/05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49975</text:span><text:line-break/><text:date style:data-style-name="dag" text:fixed="true" text:date-value="2015-06-09"/><text:line-break/><text:date style:data-style-name="jaar" text:fixed="true" text:date-value="2015-06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975</text:span><text:date style:data-style-name="nicedate" text:fixed="true" text:date-value="2015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975</text:span><text:date style:data-style-name="nicedate" text:fixed="true" text:date-value="2015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evenementenvergunning - Achthuizen, Beatrixstraat 22 - Rommelmarkt de Keet op 20 juni 2015 van 10.00 tot 15.00 uur, verzenddatum: 29/05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9</meta:user-defined>
    <meta:user-defined meta:name="OVERHEIDop.publicationIssue">49975</meta:user-defined>
    <meta:user-defined meta:name="OVERHEIDop.GmbID/DC.identifier">gmb-2015-49975</meta:user-defined>
    <meta:user-defined meta:name="OVERHEID.Gemeente/DC.creator">Goeree-Overflakkee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6AA</meta:user-defined>
    <meta:user-defined meta:name="OVERHEIDop.woonplaats">Achthuizen</meta:user-defined>
    <meta:user-defined meta:name="OVERHEIDop.straatnaam">Beatrixstraat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78331 410271</meta:user-defined>
    <meta:user-defined meta:name="OVERHEIDop.versieInformatie"/>
  </office:meta>
</office:document-meta>
</file>