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Gildelaan Heythuysen (buurt barbecu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.Peters Buurt Gildelaan Heythuysen: buurtbarbecue Gildelaan Heythuysen op 20 juni 2015: Ontvangstdatum 3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6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Gildelaan Heythuysen (buurt barbecu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61</meta:user-defined>
    <meta:user-defined meta:name="OVERHEIDop.GmbID/DC.identifier">gmb-2015-4996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H</meta:user-defined>
    <meta:user-defined meta:name="OVERHEIDop.woonplaats">Heythuysen</meta:user-defined>
    <meta:user-defined meta:name="OVERHEIDop.straatnaam">Gilde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0975 362663</meta:user-defined>
    <meta:user-defined meta:name="OVERHEIDop.versieInformatie"/>
  </office:meta>
</office:document-meta>
</file>