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anaalweg tussen Grathem en Kelpen-Oler (selectie viswedstrijd Senio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portvisserij Limburg: selectie viswedstrijd Senioren 2015 op 11 juli van 7:00 tot 16:00 uur aan de Kanaalweg tussen Grathem en Kelpen: Ontvangen 3 jun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9957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95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95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anaalweg tussen Grathem en Kelpen-Oler (selectie viswedstrijd Senior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957</meta:user-defined>
    <meta:user-defined meta:name="OVERHEIDop.GmbID/DC.identifier">gmb-2015-49957</meta:user-defined>
    <meta:user-defined meta:name="OVERHEID.Gemeente/DC.creator">Leudal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Grathem</meta:user-defined>
    <meta:user-defined meta:name="OVERHEIDop.straatnaam">Kanaal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6-10</meta:user-defined>
    <meta:user-defined meta:name="xs:date/OVERHEIDop.einddatum">2015-07-23</meta:user-defined>
    <meta:user-defined meta:name="OVERHEID.EPSG28992/DC.spatial">186525 355960</meta:user-defined>
    <meta:user-defined meta:name="OVERHEIDop.versieInformatie"/>
  </office:meta>
</office:document-meta>
</file>