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geweigerde omgevingsvergunning (activiteit bouwen) Melissant, Achterweg 28: plaatsen erfafscheiding, verzenddatum 11/05/15 (rectificatie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en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951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5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5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geweigerde omgevingsvergunning (activiteit bouwen) Melissant, Achterweg 28: plaatsen erfafscheiding, verzenddatum 11/05/15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951</meta:user-defined>
    <meta:user-defined meta:name="OVERHEIDop.GmbID/DC.identifier">gmb-2015-4995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AA 28</meta:user-defined>
    <meta:user-defined meta:name="OVERHEIDop.woonplaats">Melissant</meta:user-defined>
    <meta:user-defined meta:name="OVERHEIDop.straatnaam">Acht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3764 420861</meta:user-defined>
    <meta:user-defined meta:name="OVERHEIDop.versieInformatie"/>
  </office:meta>
</office:document-meta>
</file>