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Heijkersbroek in Ell (spoken to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pook Ell: spokentochten  Heijkersbroek in Ell op 12 en 16 maart en 8 en 17 oktober 2016: Ontvangstdatum 1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94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eijkersbroek in Ell (spoken toch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45</meta:user-defined>
    <meta:user-defined meta:name="OVERHEIDop.GmbID/DC.identifier">gmb-2015-49945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83474 359063</meta:user-defined>
    <meta:user-defined meta:name="OVERHEIDop.versieInformatie"/>
  </office:meta>
</office:document-meta>
</file>