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uttekestraat 33 vervangen balk in plaf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Luttekestraat 33</text:span>
            <text:span text:style-name="nadrukvet">– </text:span>ontvangen 21 mei 2015 voor het vervangen van een balk in het plafond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49944</text:span><text:line-break/><text:date style:data-style-name="dag" text:fixed="true" text:date-value="2015-06-10"/><text:line-break/><text:date style:data-style-name="jaar" text:fixed="true" text:date-value="2015-06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944</text:span><text:date style:data-style-name="nicedate" text:fixed="true" text:date-value="201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uttekestraat 33 vervangen balk in plaf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0</meta:user-defined>
    <meta:user-defined meta:name="OVERHEIDop.publicationIssue">49944</meta:user-defined>
    <meta:user-defined meta:name="OVERHEIDop.GmbID/DC.identifier">gmb-2015-49944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1LP 33</meta:user-defined>
    <meta:user-defined meta:name="OVERHEIDop.woonplaats">Zwolle</meta:user-defined>
    <meta:user-defined meta:name="OVERHEIDop.straatnaam">Lutteke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2727 502795</meta:user-defined>
    <meta:user-defined meta:name="OVERHEIDop.versieInformatie"/>
  </office:meta>
</office:document-meta>
</file>