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ssendorperplein en aansluitende straten, AsREN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2 mei 2015</text:span>, is een evenementenvergunning verleend voor de AsRENdorp op <text:span text:style-name="nadrukvet">28 juni 2015</text:span> op het <text:span text:style-name="nadrukvet">Assendorperplein en aansluitende straten</text:span><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94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4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4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ssendorperplein en aansluitende straten, AsREN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42</meta:user-defined>
    <meta:user-defined meta:name="OVERHEIDop.GmbID/DC.identifier">gmb-2015-4994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91 502352</meta:user-defined>
    <meta:user-defined meta:name="OVERHEIDop.versieInformatie"/>
  </office:meta>
</office:document-meta>
</file>