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Middelharnis, Spuistraat 2: wijzigen bestemming atelier/galerie, verzenddatum: 0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4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Middelharnis, Spuistraat 2: wijzigen bestemming atelier/galerie, verzenddatum: 0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40</meta:user-defined>
    <meta:user-defined meta:name="OVERHEIDop.GmbID/DC.identifier">gmb-2015-49940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Z 2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23 419713</meta:user-defined>
    <meta:user-defined meta:name="OVERHEIDop.versieInformatie"/>
  </office:meta>
</office:document-meta>
</file>