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Reguliere Omgevingsvergunning verleend - Ten Holtweg ong. te Gass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kappen van een boom (G6144)</text:p>
            <text:p text:style-name="common-al">Locatie: Ten Holtweg kad. bekend gemeente Grave sectie L, nr.1720 (postcodegebied 5438) </text:p>
            <text:p text:style-name="common-al">Datum verzending: 4 juni 2015 </text:p>
            <text:p text:style-name="common-al">
            <text:span text:style-name="nadrukvet">Inzien: </text:span>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6 juli 2015.</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4993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3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3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Reguliere Omgevingsvergunning verleend - Ten Holtweg ong. te Ga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936</meta:user-defined>
    <meta:user-defined meta:name="OVERHEIDop.GmbID/DC.identifier">gmb-2015-49936</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Gemeente/DC.spatial">Grave</meta:user-defined>
    <meta:user-defined meta:name="OVERHEIDop.versieInformatie"/>
  </office:meta>
</office:document-meta>
</file>