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aanleg) - Ouddorp, Westeinde 54: wijzigen gevel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3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3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aanleg) - Ouddorp, Westeinde 54: wijzigen gevel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35</meta:user-defined>
    <meta:user-defined meta:name="OVERHEIDop.GmbID/DC.identifier">gmb-2015-4993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54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058 424549</meta:user-defined>
    <meta:user-defined meta:name="OVERHEIDop.versieInformatie"/>
  </office:meta>
</office:document-meta>
</file>