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to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rikeclub 3Wheels Eindhoven: toertocht door gemeente Leudal op 29 augustus 2015 vanaf 11.00 uur. Ontvangstdatum 31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3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toer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33</meta:user-defined>
    <meta:user-defined meta:name="OVERHEIDop.GmbID/DC.identifier">gmb-2015-49933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0656 362447</meta:user-defined>
    <meta:user-defined meta:name="OVERHEIDop.versieInformatie"/>
  </office:meta>
</office:document-meta>
</file>