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maken van tijdelijke inri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Maken van een tijdelijke inrit tot en met week 25</text:p>
            <text:p text:style-name="common-al">Locatie:	Vermeerplein 29 te Bilthoven</text:p>
            <text:p text:style-name="common-al">Datum verlening:	02-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993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3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3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maken van tijdelijke inrit,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32</meta:user-defined>
    <meta:user-defined meta:name="OVERHEIDop.GmbID/DC.identifier">gmb-2015-4993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EL 29</meta:user-defined>
    <meta:user-defined meta:name="OVERHEIDop.woonplaats">Bilthoven</meta:user-defined>
    <meta:user-defined meta:name="OVERHEIDop.straatnaam">Vermeerplei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478 461858</meta:user-defined>
    <meta:user-defined meta:name="OVERHEIDop.versieInformatie"/>
  </office:meta>
</office:document-meta>
</file>