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oprichten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Oprichten van een woning</text:p>
            <text:p text:style-name="common-al">Locatie:	Sweelincklaan 33A te Bilthoven</text:p>
            <text:p text:style-name="common-al">Datum verlening:	02-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prichten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27</meta:user-defined>
    <meta:user-defined meta:name="OVERHEIDop.GmbID/DC.identifier">gmb-2015-4992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B 33a</meta:user-defined>
    <meta:user-defined meta:name="OVERHEIDop.woonplaats">Bilthoven</meta:user-defined>
    <meta:user-defined meta:name="OVERHEIDop.straatnaam">Sweelin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21 461467</meta:user-defined>
    <meta:user-defined meta:name="OVERHEIDop.versieInformatie"/>
  </office:meta>
</office:document-meta>
</file>