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Norton de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Kappen van Norton den</text:p>
            <text:p text:style-name="common-al">Locatie:	Ruigenhoeksedijk 16 te Groenekan</text:p>
            <text:p text:style-name="common-al">Datum verlening:	03-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4992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2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2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Norton den,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24</meta:user-defined>
    <meta:user-defined meta:name="OVERHEIDop.GmbID/DC.identifier">gmb-2015-4992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MN 16</meta:user-defined>
    <meta:user-defined meta:name="OVERHEIDop.woonplaats">Groenekan</meta:user-defined>
    <meta:user-defined meta:name="OVERHEIDop.straatnaam">Ruigenhoekse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166 459803</meta:user-defined>
    <meta:user-defined meta:name="OVERHEIDop.versieInformatie"/>
  </office:meta>
</office:document-meta>
</file>