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Nassauplein in Grathem (verkeersdag senioren en landbouwverk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verkeersdag senioren en landbouwverkeer op 18 juni 2015 van 10:00 tot 16:00 uur aan het Nassauplein in Grathem; Verzenddatum 2 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92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Nassauplein in Grathem (verkeersdag senioren en landbouwverk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23</meta:user-defined>
    <meta:user-defined meta:name="OVERHEIDop.GmbID/DC.identifier">gmb-2015-4992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rathem</meta:user-defined>
    <meta:user-defined meta:name="OVERHEIDop.straatnaam">Nassau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7926 356146</meta:user-defined>
    <meta:user-defined meta:name="OVERHEIDop.versieInformatie"/>
  </office:meta>
</office:document-meta>
</file>