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kappen 1 acacia,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Kappen van 1 acacia in de achtertuin</text:p>
            <text:p text:style-name="common-al">Locatie:	Palestrinalaan 15 te Bilthoven</text:p>
            <text:p text:style-name="common-al">Datum verlening:	28-05-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4991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1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1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pen 1 acacia,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919</meta:user-defined>
    <meta:user-defined meta:name="OVERHEIDop.GmbID/DC.identifier">gmb-2015-49919</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KM 15</meta:user-defined>
    <meta:user-defined meta:name="OVERHEIDop.woonplaats">Bilthoven</meta:user-defined>
    <meta:user-defined meta:name="OVERHEIDop.straatnaam">Palestrina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611 460909</meta:user-defined>
    <meta:user-defined meta:name="OVERHEIDop.versieInformatie"/>
  </office:meta>
</office:document-meta>
</file>