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unnenkoel in Ell (familiedag Europa Kinderhul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uropa Kinderhulp: familiedag Europa Kinderhulp op 22 juli 2015 van 13:00 tot 18:00 uur op het grasveld Kunnenkoel in Ell; Verzenddatum 1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91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unnenkoel in Ell (familiedag Europa Kinderhul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18</meta:user-defined>
    <meta:user-defined meta:name="OVERHEIDop.GmbID/DC.identifier">gmb-2015-4991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3474 359063</meta:user-defined>
    <meta:user-defined meta:name="OVERHEIDop.versieInformatie"/>
  </office:meta>
</office:document-meta>
</file>