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omgevingsvergunning door aanvrager nabij de Zuidlaarderweg 1 te Tynaarlo; aanleggen van een rotonde nabij de Zuidlaarderweg 1 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abij de Zuidlaarderweg 1 te Tynaarlo</text:p>
            <text:p text:style-name="common-al">
            <text:span text:style-name="nadrukvet">Omschrijving</text:span>: aanleggen van een rotonde nabij de Zuidlaarderweg 1 te Tynaarlo</text:p>
            <text:p text:style-name="common-al">
            <text:span text:style-name="nadrukvet">Verzonden</text:span>: 5 juni 2015</text:p>
            <text:p text:style-name="common-al">
            <text:span text:style-name="nadrukvet">Kenmerk</text:span>: WABO-20150413</text:p>
            <text:p text:style-name="last-al">De aanvraag is ingetrokken en de behandeling van de aanvraag hebben wij inmiddels beëin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9916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16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16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door aanvrager nabij de Zuidlaarderweg 1 te Tynaarlo; aanleggen van een rotonde nabij de Zuidlaarderweg 1 te Tyn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916</meta:user-defined>
    <meta:user-defined meta:name="OVERHEIDop.GmbID/DC.identifier">gmb-2015-4991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TV 1</meta:user-defined>
    <meta:user-defined meta:name="OVERHEIDop.woonplaats">Tynaarlo</meta:user-defined>
    <meta:user-defined meta:name="OVERHEIDop.straatnaam">Zuidlaard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05</meta:user-defined>
    <meta:user-defined meta:name="OVERHEID.EPSG28992/DC.spatial">237534 566517</meta:user-defined>
    <meta:user-defined meta:name="OVERHEIDop.versieInformatie"/>
  </office:meta>
</office:document-meta>
</file>