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Noorderbleek parkeerplaats nabij nrs. 65, 67 en 6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5 is deze tijdelijke gebruiksvergunning bekend gemaakt aan de aanvrager van de vergunning:</text:p>
            <text:p text:style-name="common-al">Noorderbleek parkeerplaats nabij nrs. 65, 67 en 69 Lochem, het in gebruik nemen van twee tijdelijke bouwwerken (tenten) op 19 juni 2015, nr. 2015-0118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91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1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1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Noorderbleek parkeerplaats nabij nrs. 65, 67 en 6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49914</meta:user-defined>
    <meta:user-defined meta:name="OVERHEIDop.GmbID/DC.identifier">gmb-2015-499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S 65</meta:user-defined>
    <meta:user-defined meta:name="OVERHEIDop.woonplaats">Lochem</meta:user-defined>
    <meta:user-defined meta:name="OVERHEIDop.straatnaam">Noorderblee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60 464448</meta:user-defined>
    <meta:user-defined meta:name="OVERHEIDop.versieInformatie"/>
  </office:meta>
</office:document-meta>
</file>