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anderen van zorghotel naar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Veranderen van een zorghotel naar een woning</text:p>
            <text:p text:style-name="common-al">Locatie:	Mozartlaan 3 te Bilthoven</text:p>
            <text:p text:style-name="common-al">Datum verlening:	03-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anderen van zorghotel naar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11</meta:user-defined>
    <meta:user-defined meta:name="OVERHEIDop.GmbID/DC.identifier">gmb-2015-4991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L 3</meta:user-defined>
    <meta:user-defined meta:name="OVERHEIDop.woonplaats">Bilthoven</meta:user-defined>
    <meta:user-defined meta:name="OVERHEIDop.straatnaam">Mozar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30 461759</meta:user-defined>
    <meta:user-defined meta:name="OVERHEIDop.versieInformatie"/>
  </office:meta>
</office:document-meta>
</file>