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an Rechtswege verleend, Abelenlaan 43 bouwen houten veranda met plat da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rechtswege </text:span>
            <text:span text:style-name="nadrukvet">is </text:span>
            <text:span text:style-name="nadrukvet">verleend</text:span>
            <text:span text:style-name="nadrukvet">:</text:span>
          </text:p>
            <text:p text:style-name="common-al">
            <text:span text:style-name="nadrukvet">Abelenlaan 43</text:span>
            <text:span text:style-name="nadrukvet"> – </text:span>voor het bouwen van een houten veranda met een plat dak, verzonden op 4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90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0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0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Rechtswege verleend, Abelenlaan 43 bouwen houten veranda met plat d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06</meta:user-defined>
    <meta:user-defined meta:name="OVERHEIDop.GmbID/DC.identifier">gmb-2015-499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CV 43</meta:user-defined>
    <meta:user-defined meta:name="OVERHEIDop.woonplaats">Zwolle</meta:user-defined>
    <meta:user-defined meta:name="OVERHEIDop.straatnaam">Abele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902 504284</meta:user-defined>
    <meta:user-defined meta:name="OVERHEIDop.versieInformatie"/>
  </office:meta>
</office:document-meta>
</file>