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Vordenseweg 9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5 is deze tijdelijke gebruiksvergunning bekend gemaakt aan de aanvrager van de vergunning:</text:p>
            <text:p text:style-name="common-al">Vordenseweg 9 Barchem, het gebruik van een tijdelijk bouwwerk (tent) op 11 en 12 juli 2015, nr. 2015-0116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90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Vordenseweg 9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49904</meta:user-defined>
    <meta:user-defined meta:name="OVERHEIDop.GmbID/DC.identifier">gmb-2015-4990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R 9</meta:user-defined>
    <meta:user-defined meta:name="OVERHEIDop.woonplaats">Bar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398 458308</meta:user-defined>
    <meta:user-defined meta:name="OVERHEIDop.versieInformatie"/>
  </office:meta>
</office:document-meta>
</file>