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leggen brug bij woning,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aanleggen van een brug bij de woning</text:p>
            <text:p text:style-name="common-al">Locatie:	Dorpsweg 27 te Maartensdijk</text:p>
            <text:p text:style-name="common-al">Datum verlening:	29-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90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0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0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leggen brug bij woning,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03</meta:user-defined>
    <meta:user-defined meta:name="OVERHEIDop.GmbID/DC.identifier">gmb-2015-4990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CA 29</meta:user-defined>
    <meta:user-defined meta:name="OVERHEIDop.woonplaats">Maartensdijk</meta:user-defined>
    <meta:user-defined meta:name="OVERHEIDop.straatnaam">Dorps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185 463382</meta:user-defined>
    <meta:user-defined meta:name="OVERHEIDop.versieInformatie"/>
  </office:meta>
</office:document-meta>
</file>