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kappen) Den Bommel, Tilsedijk 2: kappen bomen, verzenddatum: 01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9899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99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99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kappen) Den Bommel, Tilsedijk 2: kappen bomen, verzenddatum: 01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899</meta:user-defined>
    <meta:user-defined meta:name="OVERHEIDop.GmbID/DC.identifier">gmb-2015-49899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8LM 1</meta:user-defined>
    <meta:user-defined meta:name="OVERHEIDop.woonplaats">Den Bommel</meta:user-defined>
    <meta:user-defined meta:name="OVERHEIDop.straatnaam">Molen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7059 415051</meta:user-defined>
    <meta:user-defined meta:name="OVERHEIDop.versieInformatie"/>
  </office:meta>
</office:document-meta>
</file>