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kstraat 4 in Roggel (plaatsen podiumwagen en tapei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Biej Briels Roggel: plaatsen podiumwagen en tapeiland tijdens de kermis van 4 tot en met 8 juli 2015 aan de Kerkstraat 4 in Roggel: Ontvangstdatum 29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989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kstraat 4 in Roggel (plaatsen podiumwagen en tapeil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95</meta:user-defined>
    <meta:user-defined meta:name="OVERHEIDop.GmbID/DC.identifier">gmb-2015-49895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EG 4</meta:user-defined>
    <meta:user-defined meta:name="OVERHEIDop.woonplaats">Roggel</meta:user-defined>
    <meta:user-defined meta:name="OVERHEIDop.straatnaam">Ker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92336 363933</meta:user-defined>
    <meta:user-defined meta:name="OVERHEIDop.versieInformatie"/>
  </office:meta>
</office:document-meta>
</file>