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aler (oldtimer tentoon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omfietsclub ’t Vastluiperke Haler: oldtimer tentoonstelling met demonstratie ritten. Ontvangstdatum: 26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988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8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aler (oldtimer tentoonstell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882</meta:user-defined>
    <meta:user-defined meta:name="OVERHEIDop.GmbID/DC.identifier">gmb-2015-4988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J 1</meta:user-defined>
    <meta:user-defined meta:name="OVERHEIDop.woonplaats">Haler</meta:user-defined>
    <meta:user-defined meta:name="OVERHEIDop.straatnaam">Pinxte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2385 355599</meta:user-defined>
    <meta:user-defined meta:name="OVERHEIDop.versieInformatie"/>
  </office:meta>
</office:document-meta>
</file>