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realiseren aanbouw voorgevel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Realiseren aanbouw voorgevel</text:p>
            <text:p text:style-name="common-al">Locatie:	Meyenhagen 3 te Bilthoven</text:p>
            <text:p text:style-name="common-al">Datum ontvangst:	01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988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8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8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aliseren aanbouw voorgevel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880</meta:user-defined>
    <meta:user-defined meta:name="OVERHEIDop.GmbID/DC.identifier">gmb-2015-4988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XA 3</meta:user-defined>
    <meta:user-defined meta:name="OVERHEIDop.woonplaats">Bilthoven</meta:user-defined>
    <meta:user-defined meta:name="OVERHEIDop.straatnaam">Meyenhage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152 458624</meta:user-defined>
    <meta:user-defined meta:name="OVERHEIDop.versieInformatie"/>
  </office:meta>
</office:document-meta>
</file>